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4.473cm"/>
    </style:style>
    <style:style style:name="ce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464448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64448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706cm"/>
      <style:text-properties fo:color="#464448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0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fo:color="#464448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464448" fo:font-size="6pt" style:font-size-asian="6pt" style:font-size-complex="6pt" style:font-family-generic="swiss"/>
    </style:style>
    <style:style style:name="ce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64448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.706cm"/>
      <style:text-properties fo:color="#464448" fo:font-size="6pt" style:font-size-asian="6pt" style:font-size-complex="6pt" style:font-family-generic="swiss"/>
    </style:style>
    <style:style style:name="ce15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.706cm"/>
      <style:text-properties fo:color="#464448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cm"/>
      <style:text-properties fo:color="#464448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059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  <style:text-properties fo:color="#000000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706cm"/>
      <style:text-properties fo:color="#464448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1.059cm"/>
      <style:text-properties fo:color="#464448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464448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1.059cm"/>
      <style:text-properties fo:color="#464448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706cm"/>
      <style:text-properties fo:color="#464448" fo:font-size="6pt" style:font-size-asian="6pt" style:font-size-complex="6pt" style:font-family-generic="swiss"/>
    </style:style>
    <style:style style:name="ce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464448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15.532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15.532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16.591cm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464448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T1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644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260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575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B69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6B699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6B699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6B69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6B6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6B699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B69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B6995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644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260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644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6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644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644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644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644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908E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260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644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6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644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644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7575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6260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4644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4644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2">CNPJ:<text:s text:c="8"/></text:span><text:span text:style-name="T3">08</text:span><text:span text:style-name="T4">.</text:span><text:span text:style-name="T3">793</text:span><text:span text:style-name="T5">.</text:span><text:span text:style-name="T3">392/0002-86<text:s text:c="52"/></text:span><text:span text:style-name="T6">o(,<text:s/></text:span><text:span text:style-name="T7">{<text:s/></text:span><text:span text:style-name="T8">s<text:s text:c="2"/></text:span><text:span text:style-name="T9">1...C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-€<text:s text:c="8"/></text:span><text:span text:style-name="T11">fÓlllJJ<text:s/></text:span><text:span text:style-name="T12">t<text:s text:c="3"/></text:span><text:span text:style-name="T13">a1otz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Emlssllo:<text:s text:c="8"/></text:span><text:span text:style-name="T3">05/03/2026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5">Hora</text:span><text:span text:style-name="T16">:<text:s text:c="20"/></text:span><text:span text:style-name="T3">14:4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Perlodo:<text:s text:c="4"/></text:span><text:span text:style-name="T3">01/01/2025<text:s/></text:span><text:span text:style-name="T18">1111!<text:s/></text:span><text:span text:style-name="T3">31/1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4">ACOMPANHAMl!NTO DI! l!JfTltA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Valor Cont6bl Tipo<text:s text:c="9"/></text:span><text:span text:style-name="T18">... <text:s text:c="4"/>C61ado<text:s text:c="23"/></text:span><text:span text:style-name="T14">Valor<text:s text:c="12"/></text:span><text:span text:style-name="T15">:bMtM<text:s text:c="9"/></text:span><text:span text:style-name="T14">Outr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4">Fornecedor: 52.445.121 DANIEL MAYCON AJUSSA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4250" table:number-columns-spanned="2" table:number-rows-spanned="1" table:style-name="ce37">
            <text:p>4,250.00</text:p>
          </table:table-cell>
          <table:covered-table-cell/>
          <table:table-cell office:value-type="float" office:value="0" table:style-name="ce5">
            <text:p>0.00</text:p>
          </table:table-cell>
          <table:table-cell office:value-type="string" table:style-name="ce6">
            <text:p><text:span text:style-name="T19">o.ao</text:span></text:p>
          </table:table-cell>
          <table:table-cell office:value-type="string" table:style-name="ce6">
            <text:p><text:span text:style-name="T19">o.ao</text:span></text:p>
          </table:table-cell>
          <table:table-cell office:value-type="string" table:style-name="ce7">
            <text:p><text:span text:style-name="T19">o.ao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8">
            <text:p><text:span text:style-name="T20">l'omlcldon</text:span><text:span text:style-name="T17"><text:s/></text:span><text:span text:style-name="T14">AGllllCIA AllT llVDI - IOWCOD PAllA WD <text:s text:c="2"/>LTDA</text:span></text:p>
            <text:p><text:span text:style-name="T3">5</text:span><text:span text:style-name="T4">.</text:span><text:span text:style-name="T3">649,82</text:span></text:p>
          </table:table-cell>
          <table:covered-table-cell/>
          <table:table-cell office:value-type="float" office:value="0" table:style-name="ce8">
            <text:p>0.00</text:p>
          </table:table-cell>
          <table:table-cell office:value-type="string" table:style-name="ce9">
            <text:p><text:span text:style-name="T3">0.00</text:span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<text:span text:style-name="T14">Fornecedor: AREA2 PISOS LTDA</text:span></text:p>
            <text:p><text:span text:style-name="T3">1.780.00</text:span></text:p>
          </table:table-cell>
          <table:covered-table-cell/>
          <table:table-cell office:value-type="string" table:style-name="ce6">
            <text:p><text:span text:style-name="T19">o.ao</text:span></text:p>
          </table:table-cell>
          <table:table-cell office:value-type="string" table:style-name="ce6">
            <text:p><text:span text:style-name="T19">o.ao</text:span></text:p>
          </table:table-cell>
          <table:table-cell office:value-type="string" table:style-name="ce6">
            <text:p><text:span text:style-name="T19">o.ao</text:span>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8">
            <text:p><text:span text:style-name="T21">P'or...ton</text:span><text:span text:style-name="T22"><text:s/></text:span><text:span text:style-name="T14">IWITINI llllYICOI DE<text:s/></text:span><text:span text:style-name="T15">EllGDHAIUA<text:s/></text:span><text:span text:style-name="T14">LTDA</text:span><text:span text:style-name="T23">'</text:span></text:p>
            <text:p><text:span text:style-name="T3">2.758,00</text:span></text:p>
          </table:table-cell>
          <table:covered-table-cell/>
          <table:table-cell office:value-type="float" office:value="0" table:style-name="ce8">
            <text:p>0.00</text:p>
          </table:table-cell>
          <table:table-cell office:value-type="string" table:style-name="ce9">
            <text:p><text:span text:style-name="T3">0.00</text:span></text:p>
          </table:table-cell>
          <table:table-cell office:value-type="float" office:value="0" table:style-name="ce8">
            <text:p>0.00</text:p>
          </table:table-cell>
          <table:table-cell office:value-type="string" table:style-name="ce13">
            <text:p><text:span text:style-name="T3">0.00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<text:span text:style-name="T14">Fornecedor: CARLOS DANIEL PEREIRA XAVIER</text:span></text:p>
            <text:p><text:span text:style-name="T3">19.9511,00</text:span></text:p>
          </table:table-cell>
          <table:covered-table-cell/>
          <table:table-cell office:value-type="string" table:style-name="ce6">
            <text:p><text:span text:style-name="T19">o.ao</text:span></text:p>
          </table:table-cell>
          <table:table-cell office:value-type="string" table:style-name="ce6">
            <text:p><text:span text:style-name="T19">o.ao</text:span></text:p>
          </table:table-cell>
          <table:table-cell office:value-type="string" table:style-name="ce6">
            <text:p><text:span text:style-name="T19">o.ao</text:span>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8">
            <text:p><text:span text:style-name="T20">Pornemdor1</text:span><text:span text:style-name="T17"><text:s/></text:span><text:span text:style-name="T14">CAIA DO ll!XllNTOR LTDA</text:span></text:p>
            <text:p><text:span text:style-name="T3">696,91</text:span></text:p>
          </table:table-cell>
          <table:covered-table-cell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13">
            <text:p><text:span text:style-name="T3">0.00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9">
            <text:p><text:span text:style-name="T14">Fornecedon CJCERO JOSE DA COSTA</text:span></text:p>
            <text:p><text:span text:style-name="T3">US.177,44<text:s/></text:span><text:span text:style-name="T2">llW'Nf<text:s text:c="12"/></text:span><text:span text:style-name="T3">135.177,44</text:span></text:p>
          </table:table-cell>
          <table:covered-table-cell table:number-columns-repeated="2"/>
          <table:table-cell office:value-type="float" office:value="24362.11" table:style-name="ce14">
            <text:p>24,362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pan text:style-name="T20">Pomemdol</text:span><text:span text:style-name="T17">.<text:s/></text:span><text:span text:style-name="T14">Dl!SIMPlll Dl!DnlZADOU<text:s/></text:span><text:span text:style-name="T15">1!<text:s/></text:span><text:span text:style-name="T14">Dl!ll!NTIJPIDOU LTDA</text:span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7"/>
          <table:table-cell office:value-type="float" office:value="4100" table:style-name="ce4">
            <text:p>4,10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14">Fornecedor: l!WNI! V. DI! OLIVl!IRA PINTIJRAS</text:span></text:p>
          </table:table-cell>
          <table:table-cell office:value-type="string" table:style-name="ce19">
            <text:p><text:span text:style-name="T3">350.00</text:span></text:p>
          </table:table-cell>
          <table:table-cell office:value-type="string" table:style-name="ce20">
            <text:p><text:span text:style-name="T19">o.ao</text:span>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pan text:style-name="T20">l'orMcldol</text:span><text:span text:style-name="T17">.<text:s/></text:span><text:span text:style-name="T14">l!MIUOlll APARl!CIDO DI<text:s text:c="2"/></text:span><text:span text:style-name="T17">JllUI <text:s text:c="13"/>,,_</text:span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style-name="ce23">
            <text:p><text:span text:style-name="T3">2</text:span><text:span text:style-name="T4">.</text:span><text:span text:style-name="T3">653.3-4</text:span></text:p>
          </table:table-cell>
          <table:table-cell office:value-type="float" office:value="0" table:style-name="ce5">
            <text:p>0.00</text:p>
          </table:table-cell>
          <table:table-cell office:value-type="string" table:style-name="ce23">
            <text:p><text:span text:style-name="T3">0.00</text:span>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<text:span text:style-name="T14">l'Ornecedon <text:s/>l'LASH EVl!NTO I! AllllMACAO LTDA</text:span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style-name="ce24">
            <text:p><text:span text:style-name="T3">4</text:span><text:span text:style-name="T4">.</text:span><text:span text:style-name="T3">0Sl,00</text:span>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pan text:style-name="T20">Pornemdol</text:span><text:span text:style-name="T17">,<text:s/></text:span><text:span text:style-name="T14">PIUP -<text:s/></text:span><text:span text:style-name="T18">COMRCJO D1!<text:s/></text:span><text:span text:style-name="T17">lllUJIQUIDOl<text:s/></text:span><text:span text:style-name="T14">I<text:s text:c="2"/></text:span><text:span text:style-name="T17">MOVIJI<text:s/></text:span><text:span text:style-name="T14">LTDA</text:span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7"/>
          <table:table-cell office:value-type="float" office:value="2907.6" table:style-name="ce4">
            <text:p>2,907.60</text:p>
          </table:table-cell>
          <table:table-cell office:value-type="float" office:value="0" table:style-name="ce5">
            <text:p>0.00</text:p>
          </table:table-cell>
          <table:table-cell office:value-type="string" table:style-name="ce23">
            <text:p><text:span text:style-name="T3">0.00</text:span></text:p>
          </table:table-cell>
          <table:table-cell office:value-type="float" office:value="0" table:style-name="ce5">
            <text:p>0.00</text:p>
          </table:table-cell>
          <table:table-cell office:value-type="string" table:style-name="ce25">
            <text:p><text:span text:style-name="T3">0.00</text:span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14">Fornecedor</text:span><text:span text:style-name="T24">:<text:s/></text:span><text:span text:style-name="T14">GENESJS GROUP COMERCIO• SERVICOS LTDA</text:span></text:p>
          </table:table-cell>
          <table:table-cell office:value-type="string" table:style-name="ce19">
            <text:p><text:span text:style-name="T3">3S.40l,OO</text:span></text:p>
          </table:table-cell>
          <table:table-cell office:value-type="string" table:style-name="ce20">
            <text:p><text:span text:style-name="T19">o.ao</text:span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pan text:style-name="T25">l'omlcldon</text:span><text:span text:style-name="T15"><text:s/></text:span><text:span text:style-name="T14">81'VINDAS LTDA</text:span></text:p>
          </table:table-cell>
          <table:table-cell office:value-type="float" office:value="67058.7" table:style-name="ce26">
            <text:p>67,058.70</text:p>
          </table:table-cell>
          <table:table-cell office:value-type="float" office:value="0" table:style-name="ce8">
            <text:p>0.00</text:p>
          </table:table-cell>
          <table:table-cell office:value-type="string" table:style-name="ce9">
            <text:p><text:span text:style-name="T3">0.00</text:span></text:p>
          </table:table-cell>
          <table:table-cell office:value-type="float" office:value="0" table:style-name="ce8">
            <text:p>0.00</text:p>
          </table:table-cell>
          <table:table-cell office:value-type="string" table:style-name="ce27">
            <text:p><text:span text:style-name="T26">o.oo</text:span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14">Fornecedor: IMPERIO MANUTENCAO <text:s/>E COMERCIO <text:s/>LTDA</text:span></text:p>
          </table:table-cell>
          <table:table-cell office:value-type="float" office:value="107220" table:style-name="ce26">
            <text:p>107,220.00</text:p>
          </table:table-cell>
          <table:table-cell office:value-type="string" table:style-name="ce20">
            <text:p><text:span text:style-name="T19">o.ao</text:span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28">
            <text:p><text:span text:style-name="T19">o.ao</text:span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20">PorMmdor1</text:span><text:span text:style-name="T17"><text:s/></text:span><text:span text:style-name="T14">ICAVYCLIAN <text:s/>llSTllMA DI! Hl811111 I<text:s text:c="2"/></text:span><text:span text:style-name="T18">UMPIZA UMnADA</text:span></text:p>
          </table:table-cell>
          <table:table-cell office:value-type="float" office:value="31550.17" table:style-name="ce26">
            <text:p>31,550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28">
            <text:p><text:span text:style-name="T19">o.ao</text:span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14">Fornecedon <text:s/>MARCOS NORCE FURTADO SOCIEDADE INDIVIDUAL DE ADVOCACIA</text:span></text:p>
          </table:table-cell>
          <table:table-cell office:value-type="float" office:value="31100" table:style-name="ce26">
            <text:p>31,100.00</text:p>
          </table:table-cell>
          <table:table-cell office:value-type="string" table:style-name="ce20">
            <text:p><text:span text:style-name="T19">o.ao</text:span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28">
            <text:p><text:span text:style-name="T19">o.ao</text:span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pan text:style-name="T20">l'orMll9dor1</text:span><text:span text:style-name="T17"><text:s/></text:span><text:span text:style-name="T18">MAZUICIM MAllUTJH<text:s/></text:span><text:span text:style-name="T14">IDUCACAO<text:s/></text:span><text:span text:style-name="T18">I!<text:s/></text:span><text:span text:style-name="T14">TICllOLOGJA L1DA</text:span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7"/>
          <table:table-cell office:value-type="float" office:value="450" table:style-name="ce29">
            <text:p>45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14">Fornecedor</text:span><text:span text:style-name="T24">:<text:s/></text:span><text:span text:style-name="T14">NOVA UNI.AO LTDA</text:span></text:p>
          </table:table-cell>
          <table:table-cell office:value-type="float" office:value="105337.5" table:style-name="ce30">
            <text:p>105,337.50</text:p>
          </table:table-cell>
          <table:table-cell office:value-type="float" office:value="0" table:style-name="ce8">
            <text:p>0.00</text:p>
          </table:table-cell>
          <table:table-cell office:value-type="string" table:style-name="ce20">
            <text:p><text:span text:style-name="T19">o.ao</text:span></text:p>
          </table:table-cell>
          <table:table-cell office:value-type="string" table:style-name="ce20">
            <text:p><text:span text:style-name="T19">o.ao</text:span></text:p>
          </table:table-cell>
          <table:table-cell office:value-type="string" table:style-name="ce28">
            <text:p><text:span text:style-name="T19">o.ao</text:span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pan text:style-name="T27">l'orMcldon</text:span><text:span text:style-name="T18"><text:s/>POUll<text:s/></text:span><text:span text:style-name="T14">ll!llVJCOS<text:s/></text:span><text:span text:style-name="T18">I!<text:s/></text:span><text:span text:style-name="T14">COMl!llCIO<text:s/></text:span><text:span text:style-name="T18">l!IRl!U</text:span>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7"/>
          <table:table-cell office:value-type="float" office:value="36311.4" table:style-name="ce4">
            <text:p>36,311.4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25">
            <text:p><text:span text:style-name="T3">0.00</text:span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pan text:style-name="T14">Fornecedon <text:s/>PR OQJPACJONAL<text:s/></text:span><text:span text:style-name="T15">li<text:s text:c="3"/></text:span><text:span text:style-name="T14">MEDICINA E SEGURANCA <text:s/>DO 11tAMLHO EJREU</text:span>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0">
            <text:p><text:span text:style-name="T3">4.5'11</text:span><text:span text:style-name="T4">,</text:span><text:span text:style-name="T3">401MF <text:s text:c="22"/>2.7Dl,88</text:span></text:p>
          </table:table-cell>
          <table:covered-table-cell table:number-columns-repeated="2"/>
          <table:table-cell office:value-type="string" table:style-name="ce6">
            <text:p><text:span text:style-name="T19">o.ao</text:span></text:p>
          </table:table-cell>
          <table:table-cell office:value-type="string" table:style-name="ce6">
            <text:p><text:span text:style-name="T19">o.ao</text:span></text:p>
          </table:table-cell>
          <table:table-cell office:value-type="string" table:style-name="ce25">
            <text:p><text:span text:style-name="T3">0.00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<text:span text:style-name="T3">ISS<text:s/></text:span><text:span text:style-name="T28">Rei:<text:s text:c="18"/></text:span><text:span text:style-name="T3">3.090,84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<text:span text:style-name="T26">ou:<text:s text:c="14"/></text:span><text:span text:style-name="T3">4.559,40</text:span></text:p>
          </table:table-cell>
          <table:covered-table-cell table:number-columns-repeated="2"/>
          <table:table-cell office:value-type="float" office:value="211.911" table:style-name="ce32">
            <text:p>211.91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0">
            <text:p><text:span text:style-name="T3">INSS-Rfl <text:s text:c="16"/>2</text:span><text:span text:style-name="T4">.</text:span><text:span text:style-name="T3">706</text:span><text:span text:style-name="T4">,</text:span><text:span text:style-name="T3">68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4">Fornecedon <text:s/>RESINFOR CONTABIUDADE <text:s/>E GESTAO EMPRESARIAL <text:s/>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pan text:style-name="T29">2U17,94<text:s text:c="38"/></text:span><text:span text:style-name="T1">0,00<text:s text:c="30"/></text:span><text:span text:style-name="T3">0,00 <text:s text:c="20"/>0,00 <text:s text:c="17"/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l'ornecldol'I</text:span><text:span text:style-name="T17"><text:s/></text:span><text:span text:style-name="T14">VR lll!lll!PICIOl<text:s/></text:span><text:span text:style-name="T18">I!<text:s/></text:span><text:span text:style-name="T14">ll!llVJCOS<text:s/></text:span><text:span text:style-name="T18">DI!<text:s/></text:span><text:span text:style-name="T14">PllOClllAMlllTO<text:s/></text:span><text:span text:style-name="T17">l.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29">71</text:span><text:span text:style-name="T30">.</text:span><text:span text:style-name="T29">020</text:span><text:span text:style-name="T31">,</text:span><text:span text:style-name="T29">50 <text:s text:c="37"/>0,00<text:s text:c="33"/></text:span><text:span text:style-name="T3">0</text:span><text:span text:style-name="T4">,</text:span><text:span text:style-name="T3">00 <text:s text:c="20"/>0,00 <text:s text:c="17"/>0</text:span><text:span text:style-name="T4">,</text:span><text:span text:style-name="T3">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4">Tobll G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9">67a.786,72 1MF <text:s text:c="22"/>2.7Dl,88<text:s text:c="33"/></text:span><text:span text:style-name="T1">0,00<text:s text:c="20"/></text:span><text:span text:style-name="T3">0,00 <text:s text:c="17"/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9">ISS<text:s/></text:span><text:span text:style-name="T32">Rei:<text:s text:c="18"/></text:span><text:span text:style-name="T29">3</text:span><text:span text:style-name="T31">.</text:span><text:span text:style-name="T29">090,84<text:s text:c="33"/></text:span><text:span text:style-name="T3">0.00<text:s text:c="22"/></text:span><text:span text:style-name="T29">0,00<text:s text:c="18"/></text:span><text:span text:style-name="T3">0,0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<text:span text:style-name="T33">ou:<text:s text:c="14"/></text:span><text:span text:style-name="T29">4</text:span><text:span text:style-name="T31">.</text:span><text:span text:style-name="T29">5'9,40<text:s text:c="29"/></text:span><text:span text:style-name="T3">211,911 <text:s text:c="20"/>0,00 <text:s text:c="17"/>0,00</text:span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span text:style-name="T29">JNSS-Rfl <text:s text:c="16"/>2</text:span><text:span text:style-name="T30">.</text:span><text:span text:style-name="T29">706</text:span><text:span text:style-name="T31">,</text:span><text:span text:style-name="T29">68 <text:s text:c="32"/>0,00 <text:s text:c="21"/>0,00<text:s text:c="18"/></text:span><text:span text:style-name="T3">0.00</text:span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<text:span text:style-name="T34">llW'Nf<text:s text:c="12"/></text:span><text:span text:style-name="T29">135.177,44 <text:s text:c="24"/>24.362,11 <text:s text:c="20"/>0,00<text:s text:c="18"/></text:span><text:span text:style-name="T19">o.a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">Sistema llcendêldo<text:s/></text:span><text:span text:style-name="T14">pera<text:s/></text:span><text:span text:style-name="T15">RESINFOR CONTABIUDADE E GESTAO EMPRESARIAL LltlA</text:span>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1:11:47Z</meta:creation-date>
    <dc:date>2026-03-17T11:11:49Z</dc:date>
    <meta:editing-duration>PT0S</meta:editing-duration>
  </office:meta>
</office:document-meta>
</file>