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E4E6E2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E4E6E2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E4E6E2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thin solid #E4E6E2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E4E6E2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thin solid #E4E6E2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5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5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1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F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AFB1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5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97C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5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9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5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5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31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05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1F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31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5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49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5070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1F212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5D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AFB1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97C7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1F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31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5070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05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507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507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05070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1F212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05070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modern"/>
    </style:style>
    <style:style style:name="T33" style:family="text" style:parent-style-name="Default">
      <style:text-properties fo:color="#05070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4" style:family="text" style:parent-style-name="Default">
      <style:text-properties fo:color="#05070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1F2121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6" style:family="text" style:parent-style-name="Default">
      <style:text-properties fo:color="#05070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7" style:family="text" style:parent-style-name="Default">
      <style:text-properties fo:color="#05070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8" style:family="text" style:parent-style-name="Default">
      <style:text-properties fo:color="#05070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1F212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0" style:family="text" style:parent-style-name="Default">
      <style:text-properties fo:color="#31343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" style:family="text" style:parent-style-name="Default">
      <style:text-properties fo:color="#05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8.309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SMcmn li.:!itnchrnl de VlgllAncla Sanitá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J'1</text:span><text:span text:style-name="T3">·</text:span><text:span text:style-name="T2">efclturRM11nldp1d de OUAIWUIO</text:span><text:span text:style-name="T4">S</text:span>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5">
            <text:p><text:span text:style-name="T6">LICENÇA SANITARIA - VIGILÂNCIA SANITÁRIA<text:s text:c="33"/></text:span><text:span text:style-name="T7">-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<text:span text:style-name="T8">N</text:span><text:span text:style-name="T9">ºC</text:span><text:span text:style-name="T8">EVS</text:span><text:span text:style-name="T10">:<text:s/></text:span><text:span text:style-name="T11">351880001-851-003934-1-0<text:s text:c="44"/></text:span><text:span text:style-name="T12">DATA DE VALIDADE</text:span><text:span text:style-name="T13">:<text:s/></text:span><text:span text:style-name="T14">21/10/2027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<text:span text:style-name="T12">N</text:span><text:span text:style-name="T15">º P</text:span><text:span text:style-name="T12">ROCESSO</text:span><text:span text:style-name="T15">:<text:s text:c="29"/></text:span><text:span text:style-name="T8">11o1.2024/0044840-9</text:span></text:p>
            <text:p><text:span text:style-name="T8">Nº :PROTOCOLO</text:span><text:span text:style-name="T16">:<text:s text:c="27"/></text:span><text:span text:style-name="T17">11o1.2024/0044840·9<text:s text:c="53"/></text:span><text:span text:style-name="T12">DATA DO PROTOCOLO</text:span><text:span text:style-name="T18">:<text:s text:c="5"/></text:span><text:span text:style-name="T19">0</text:span><text:span text:style-name="T20">7</text:span><text:span text:style-name="T19">11012024</text:span></text:p>
            <text:p><text:span text:style-name="T12">SUBGRUPO</text:span><text:span text:style-name="T21">:<text:s text:c="33"/></text:span><text:span text:style-name="T8">PRESTAÇÃO DE SERVIÇOS COLETIVOS E SOCIAIS<text:s/></text:span><text:span text:style-name="T12">AGRUPAMENTO:<text:s text:c="27"/></text:span><text:span text:style-name="T8">PRESTAÇÃO DE SERVIÇOS COLETIVOS E SOCIAIS<text:s/></text:span><text:span text:style-name="T12">ATIVIDADE ECONÔMICA·CNAE:<text:s text:c="3"/></text:span><text:span text:style-name="T8">8511·2/00 EDUCAÇÃO INFANTIL· CRECHES<text:s/></text:span><text:span text:style-name="T12">OBJETO LICENCIADO</text:span><text:span text:style-name="T15">:<text:s text:c="18"/></text:span><text:span text:style-name="T8">ESTABELECIMENT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<text:span text:style-name="T22">'</text:span><text:span text:style-name="T8">DETALHE</text:span><text:span text:style-name="T16">: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<text:span text:style-name="T23">1<text:s text:c="5"/></text:span><text:span text:style-name="T17">RAZÃO SOCIAL</text:span><text:span text:style-name="T24">:<text:s text:c="11"/></text:span><text:span text:style-name="T8">ASSOCIACAO CULTURAL E EDUCACIONAL ANCORA<text:s text:c="10"/></text:span><text:span text:style-name="T17">CNPJ ALBERGANTE:<text:s/></text:span><text:span text:style-name="T8">DE GUARULHOS</text:span></text:p>
            <text:p><text:span text:style-name="T17">NOME FANTASIA</text:span><text:span text:style-name="T24">:<text:s text:c="9"/></text:span><text:span text:style-name="T8">ASSOCIACAO CULTURAL E EDUCACIONAL ANCORA</text:span></text:p>
            <text:p><text:span text:style-name="T8">DE GUARULHOS</text:span></text:p>
            <text:p><text:span text:style-name="T8">CNPJ/CPF:<text:s text:c="18"/></text:span><text:span text:style-name="T12">08</text:span><text:span text:style-name="T15">.</text:span><text:span text:style-name="T12">793.392/0002-86</text:span></text:p>
            <text:p><text:span text:style-name="T8">LOGRADOURO</text:span><text:span text:style-name="T16">:<text:s text:c="12"/></text:span><text:span text:style-name="T12">Rua JOSÉ PEDRO DA SILVA <text:s text:c="66"/>NÚMERO</text:span><text:span text:style-name="T13">:<text:s/></text:span><text:span text:style-name="T12">210<text:s/></text:span><text:span text:style-name="T8">COMPLEMENTO</text:span><text:span text:style-name="T16">:</text:span></text:p>
            <text:p><text:span text:style-name="T17">BAIRRO</text:span><text:span text:style-name="T25">:<text:s text:c="23"/></text:span><text:span text:style-name="T8">Parque Continental li</text:span></text:p>
            <text:p><text:span text:style-name="T8">MUNICIPIO</text:span><text:span text:style-name="T9">:<text:s text:c="18"/></text:span><text:span text:style-name="T12">GUARULHOS</text:span></text:p>
            <text:p><text:span text:style-name="T17">CEP</text:span><text:span text:style-name="T25">:<text:s text:c="29"/></text:span><text:span text:style-name="T8">07084-300 <text:s text:c="107"/>UF</text:span><text:span text:style-name="T16">:<text:s/></text:span><text:span text:style-name="T8">SP</text:span></text:p>
            <text:p><text:span text:style-name="T8">PÁGINA DA WEB: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<text:span text:style-name="T8">RESPONSÁVEL LEGAL:<text:s/></text:span><text:span text:style-name="T26">EDUARDO SANTOS CARREIRA</text:span></text:p>
            <text:p><text:span text:style-name="T17">CPF</text:span><text:span text:style-name="T25">:</text:span><text:span text:style-name="T17">29920392847<text:s text:c="109"/></text:span><text:span text:style-name="T8">CONSELHO REGIONAL</text:span><text:span text:style-name="T9">:<text:s/></text:span><text:span text:style-name="T27">N/A</text:span></text:p>
            <text:p><text:span text:style-name="T8">Nº INSCR. CONSELHO PROF</text:span><text:span text:style-name="T9">:<text:s text:c="93"/></text:span><text:span text:style-name="T12">UF: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<text:span text:style-name="T8">RESPONSÁVEL Ti;CNICO</text:span><text:span text:style-name="T9">:<text:s/></text:span><text:span text:style-name="T28">LARISSA <text:s/>MIZAEL <text:s text:c="2"/>SILVA</text:span></text:p>
            <text:p><text:span text:style-name="T17">CPF</text:span><text:span text:style-name="T25">:<text:s/></text:span><text:span text:style-name="T17">53054063828<text:s text:c="110"/></text:span><text:span text:style-name="T8">CONSELHO REGIONAL:<text:s/></text:span><text:span text:style-name="T27">N/A</text:span></text:p>
            <text:p><text:span text:style-name="T8">Nº INSCR. CONSELHO PROF: .<text:s text:c="91"/></text:span><text:span text:style-name="T12">UF</text:span><text:span text:style-name="T15">:<text:s/></text:span><text:span text:style-name="T29">S:I?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26">O(A) AUTORIDADE <text:s/>SANITARIA DA VIGILÂNCIA SANITÁRI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6">CONCEDE A PRESENTE LICENÇA DE FUNCIONAMENTO, SENDO QUE SEU (S) RESPONSÁVEL(IS) ASSUME (M) CONHECER A LEGISLAÇÃO SANITÁRIA VIGENTE E CUMPRI-LA INTEGRALMENTE, INCLUSIVE EM SUAS FUTURAS ATUALIZAÇÕES, OBSERVANDO AS BOAS PRÁTICAS REFERENTES<text:s/></text:span><text:span text:style-name="T30">ÀS<text:s/></text:span><text:span text:style-name="T26">ATIVIDADES E OU SERVIÇOS PRESTADO, RESPONDENDO CIVIL E CRIMINALMENTE PELO NÃO CUMPRIMENTO DE TAIS EXIGÊNCIAS, FICANDO</text:span><text:span text:style-name="T31">,<text:s/></text:span><text:span text:style-name="T26">INCLUSIVE, SUJEITO (S) AO CANCELAMENTO OESTE DOCU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6">ASSOMEM AINDA INTEIRA RESPONSABILIDADE PELA VERACIDADE DAS INFORMAÇÕES AQUI PRESTADAS PARA O EXERCÍCIO 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6">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GUARULHOS                          </text:span><text:span text:style-name="T33"><text:s/></text:span><text:span text:style-name="T34">21/10/202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5">LO</text:span><text:span text:style-name="T36">C</text:span><text:span text:style-name="T35">A</text:span><text:span text:style-name="T36">L<text:s text:c="36"/></text:span><text:span text:style-name="T37">DATA DE DEFERIMENT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4">Codigo de Validação: 1772744125170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38">A <text:s/>autent</text:span><text:span text:style-name="T39">i</text:span><text:span text:style-name="T38">cidad</text:span><text:span text:style-name="T39">e<text:s/></text:span><text:span text:style-name="T38">d</text:span><text:span text:style-name="T39">e</text:span><text:span text:style-name="T38">ste documento dev</text:span><text:span text:style-name="T39">e</text:span><text:span text:style-name="T38">r</text:span><text:span text:style-name="T39">á<text:s/></text:span><text:span text:style-name="T38">ser confir</text:span><text:span text:style-name="T39">m</text:span><text:span text:style-name="T38">ada na p</text:span><text:span text:style-name="T39">á</text:span><text:span text:style-name="T38">gina d</text:span><text:span text:style-name="T39">o<text:s/></text:span><text:span text:style-name="T38">Sistema de In</text:span><text:span text:style-name="T39">f</text:span><text:span text:style-name="T38">o</text:span><text:span text:style-name="T39">r</text:span><text:span text:style-name="T38">m</text:span><text:span text:style-name="T39">aç</text:span><text:span text:style-name="T38">ão<text:s/></text:span><text:span text:style-name="T39">e</text:span><text:span text:style-name="T38">m<text:s/></text:span><text:span text:style-name="T40">V</text:span><text:span text:style-name="T38">i</text:span><text:span text:style-name="T39">gi</text:span><text:span text:style-name="T38">l</text:span><text:span text:style-name="T39">â</text:span><text:span text:style-name="T38">n</text:span><text:span text:style-name="T39">ci</text:span><text:span text:style-name="T38">a Sanitá</text:span><text:span text:style-name="T39">r</text:span><text:span text:style-name="T38">i</text:span><text:span text:style-name="T39">a</text:span><text:span text:style-name="T38">, no<text:s/></text:span><text:span text:style-name="T39">e</text:span><text:span text:style-name="T38">nd</text:span><text:span text:style-name="T39">e</text:span><text:span text:style-name="T38">r</text:span><text:span text:style-name="T40">eç</text:span><text:span text:style-name="T38">o: ht</text:span><text:span text:style-name="T39">t</text:span><text:span text:style-name="T38">ps:/</text:span><text:span text:style-name="T39">/si</text:span><text:span text:style-name="T38">visa.saud</text:span><text:span text:style-name="T39">e.s</text:span><text:span text:style-name="T38">p.g</text:span><text:span text:style-name="T39">ov</text:span><text:span text:style-name="T38">.b</text:span><text:span text:style-name="T39">r/si</text:span><text:span text:style-name="T38">v</text:span><text:span text:style-name="T39">isa/ci</text:span><text:span text:style-name="T38">d</text:span><text:span text:style-name="T39">a</text:span><text:span text:style-name="T38">dao</text:span><text:span text:style-name="T39">/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41">Digitalizado com CamScanner</text:span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1:10:59Z</meta:creation-date>
    <dc:date>2026-03-17T11:11:01Z</dc:date>
    <meta:editing-duration>PT0S</meta:editing-duration>
  </office:meta>
</office:document-meta>
</file>