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1pt" style:font-size-asian="21pt" style:font-size-complex="2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A0A0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5080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5080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A0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A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A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0A0A0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A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F33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008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105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D28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508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A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L(CIA MILITAR DO ESTADO DE SAO PAUL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CORPO DE BOMBEIR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3">AUTO DE VISTORIA DO CORPO DE BOMBEIR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4">AVCB N° 675557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">0 <text:s/>CORPO DE BOMBEIROS EXPEDE O PRESENTE AUTO DE VISTORIA, POR MEIO DO SISTEMA ELETRONICO VIA FACIL BOMBEIROS, PARA A EDIFICAcAO OU AREA DE RISCO ABAIXO, NOS TERMOS DO REGULAMENTO <text:s/>DE SEGURAN CONTRA INC NDIO DO ESTADO DE<text:s/></text:span><text:span text:style-name="T6">sAO<text:s/></text:span><text:span text:style-name="T5">PAUL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2">
            <text:p><text:span text:style-name="T7">Projeto NII 250228/3518800/2023</text:span></text:p>
            <text:p><text:span text:style-name="T7">Endere o: RUAJOS PEDRO DA SILVA<text:s text:c="73"/></text:span><text:span text:style-name="T8">NII: 210</text:span></text:p>
            <text:p><text:span text:style-name="T7">Complemento: PARQUE CONTINENTAL<text:s/></text:span><text:span text:style-name="T5">2<text:s text:c="4"/></text:span><text:span text:style-name="T7">Balrro:CABU&lt;;U Munldplo: GUARULHOS</text:span></text:p>
            <text:p><text:span text:style-name="T7">Ocupa o: EDUCACIONAL E CULTURA Frs1CA- PR -ESCOLA</text:span></text:p>
            <text:p><text:span text:style-name="T7">Proprietarlo: ASSOCIA O CULTURAL E EDUCACIONAL ANCORA DE GUARULHOS Responsavel pelo Uso: ASSOCIA&lt;;Ao CULTURAL E EOUCACIONAL ANCORA DE GUARULHOS</text:span></text:p>
            <text:p><text:span text:style-name="T7">Responsavel Tecnlco: BENEDITO ALCINDO CAMPOS MORAES</text:span></text:p>
            <text:p><text:span text:style-name="T7">CREA/CAU: 5071063033 <text:s text:c="28"/>ART/RRT: 28027230231854464</text:span></text:p>
            <text:p><text:span text:style-name="T7">Area Total (m</text:span><text:span text:style-name="T9">1</text:span><text:span text:style-name="T10">):<text:s text:c="2"/></text:span><text:span text:style-name="T7">328,38 <text:s text:c="29"/>Area Aprovada (m</text:span><text:span text:style-name="T9">2</text:span><text:span text:style-name="T7">):328,38 Valldade:04/12/2026</text:span></text:p>
            <text:p><text:span text:style-name="T7">Vistorlador: SUBTEN PM CICERO ROMAO ANGELO DOS SANTOS Homologa ao: CAP PM LEANDRO DE ANDRADE SOARES OBSERVA!;OES: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<text:span text:style-name="T11">NOTAS: 1) O AVCB deve ser aflxado na entrada principal da ediflca ao, em local vlsfvel ao publlco</text:span><text:span text:style-name="T12">.<text:s/></text:span><text:span text:style-name="T11">2) Compete ao proprletarlo ou responsavel pe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1">uso da edificacao a responsabilidade de renovar o AVCB e de manter as medidas de seguran a contra<text:s/></text:span><text:span text:style-name="T13">incendio<text:s/></text:span><text:span text:style-name="T11">em condi oes de utilizatao, provldenclando a sua adequada manutencao, sob pena de cassatao do AVCB, lndependente das responsabllidades civis e criminal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8">Guarulhos, 8 de Dezembro de 202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a xlink:href="http://www.corpodebombeiros.sp.gov.br/"><text:span text:style-name="T14">Documento emitido eletronicamente pelo Sistema Via Facil Bombeiros. Para verificar sua</text:span><text:line-break/><text:span text:style-name="T14">autent</text:span><text:span text:style-name="T15">i</text:span><text:span text:style-name="T16">c</text:span><text:span text:style-name="T14">idade acesse a pagina do Corpo de Bombeiros www</text:span><text:span text:style-name="T16">.c</text:span><text:span text:style-name="T14">orpodebombeiros</text:span><text:span text:style-name="T16">.</text:span><text:span text:style-name="T14">sp</text:span><text:span text:style-name="T17">.</text:span><text:span text:style-name="T14">gov.br , ou ut</text:span><text:span text:style-name="T17">i</text:span><text:span text:style-name="T14">lize o aplicativo para dispositivos m6veis "B</text:span><text:span text:style-name="T16">o</text:span><text:span text:style-name="T14">mbei</text:span><text:span text:style-name="T18">r</text:span><text:span text:style-name="T14">os SP</text:span><text:span text:style-name="T18">"</text:span><text:span text:style-name="T14">.</text:span>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9">
            <text:p><text:span text:style-name="T19">Digitalizado com CamScanner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11:09:23Z</meta:creation-date>
    <dc:date>2026-03-17T11:09:25Z</dc:date>
    <meta:editing-duration>PT0S</meta:editing-duration>
  </office:meta>
</office:document-meta>
</file>