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2638in">
        <style:tab-stops/>
      </style:paragraph-properties>
    </style:style>
    <style:style style:name="T2" style:parent-style-name="DefaultParagraphFont" style:family="text">
      <style:text-properties fo:font-size="15pt" style:font-size-asian="15pt"/>
    </style:style>
    <style:style style:name="T3" style:parent-style-name="DefaultParagraphFont" style:family="text">
      <style:text-properties fo:font-size="15pt" style:font-size-asian="15pt"/>
    </style:style>
    <style:style style:name="T4" style:parent-style-name="DefaultParagraphFont" style:family="text">
      <style:text-properties fo:font-size="15pt" style:font-size-asian="15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draw:g draw:z-index="251658240" draw:name="Group 10365" draw:id="id4" draw:style-name="a4" text:anchor-type="paragraph"><svg:title/><svg:desc/><draw:frame draw:id="id0" draw:style-name="a0" draw:name="Picture 10370" svg:x="0in" svg:y="0in" svg:width="8.26389in" svg:height="11.69444in" style:rel-width="scale" style:rel-height="scale"><draw:image xlink:href="media/image1.jpg" xlink:type="simple" xlink:show="embed" xlink:actuate="onLoad"/><svg:title/><svg:desc/></draw:frame><draw:custom-shape svg:x="5.66705in" svg:y="11.25107in" svg:width="1.29019in" svg:height="0.39461in" draw:id="id1" draw:style-name="a1" draw:name="Rectangle 255"><svg:title/><svg:desc/><text:p text:style-name="Normal"><text:span text:style-name="T2">Digitalizado<text:s/></text:span></text:p><draw:enhanced-geometry draw:type="non-primitive" svg:viewBox="0 0 21600 21600" draw:enhanced-path="M 0 0 L 21600 0 21600 21600 0 21600 Z N"/></draw:custom-shape><draw:custom-shape svg:x="6.63711in" svg:y="11.25107in" svg:width="0.52204in" svg:height="0.39461in" draw:id="id2" draw:style-name="a2" draw:name="Rectangle 256"><svg:title/><svg:desc/><text:p text:style-name="Normal"><text:span text:style-name="T3">com<text:s/></text:span></text:p><draw:enhanced-geometry draw:type="non-primitive" svg:viewBox="0 0 21600 21600" draw:enhanced-path="M 0 0 L 21600 0 21600 21600 0 21600 Z N"/></draw:custom-shape><draw:custom-shape svg:x="7.03381in" svg:y="11.25107in" svg:width="1.33452in" svg:height="0.39461in" draw:id="id3" draw:style-name="a3" draw:name="Rectangle 257"><svg:title/><svg:desc/><text:p text:style-name="Normal"><text:span text:style-name="T4">CamScanner</text:span></text:p><draw:enhanced-geometry draw:type="non-primitive" svg:viewBox="0 0 21600 21600" draw:enhanced-path="M 0 0 L 21600 0 21600 21600 0 21600 Z N"/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cb</dc:title>
    <dc:subject>avcb</dc:subject>
    <meta:initial-creator>CamScanner</meta:initial-creator>
    <dc:creator>word</dc:creator>
    <meta:creation-date>2026-03-16T18:58:00Z</meta:creation-date>
    <dc:date>2026-03-16T18:58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