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98800000D9AD5C4B4B60322425F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637cm" svg:height="29.45cm" svg:x="0.176cm" svg:y="0.112cm">
          <draw:image xlink:href="Pictures/100000000000098800000D9AD5C4B4B60322425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.1cm" fo:margin-left="0.1cm" fo:margin-right="0.1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"/>
    <meta:generator>LibreOffice/6.3.2.2$Linux_X86_64 LibreOffice_project/98b30e735bda24bc04ab42594c85f7fd8be07b9c</meta:generator>
  </office:meta>
</office:document-meta>
</file>